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Bookman Old Style"/>
    </style:style>
    <style:style style:name="P2" style:family="paragraph" style:parent-style-name="Text_20_body">
      <style:text-properties style:font-name="Bookman Old Style" fo:font-size="12pt"/>
    </style:style>
    <style:style style:name="P3" style:family="paragraph" style:parent-style-name="Text_20_body">
      <style:text-properties style:font-name="Bookman Old Style" fo:font-size="14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justify" style:justify-single-word="false" fo:text-indent="0cm" style:auto-text-indent="false"/>
    </style:style>
    <style:style style:name="P6" style:family="paragraph" style:parent-style-name="Text_20_body">
      <style:paragraph-properties fo:margin-left="0cm" fo:margin-right="0cm" fo:text-align="justify" style:justify-single-word="false" fo:text-indent="0cm" style:auto-text-indent="false"/>
      <style:text-properties style:font-name="Bookman Old Style" fo:font-size="14pt"/>
    </style:style>
    <style:style style:name="P7" style:family="paragraph" style:parent-style-name="Text_20_body">
      <style:paragraph-properties fo:margin-left="0cm" fo:margin-right="0cm" fo:text-indent="0cm" style:auto-text-indent="false"/>
      <style:text-properties style:font-name="Bookman Old Style" fo:font-size="12pt"/>
    </style:style>
    <style:style style:name="T1" style:family="text">
      <style:text-properties style:font-name="Bookman Old Style" fo:font-size="14pt"/>
    </style:style>
    <style:style style:name="T2" style:family="text">
      <style:text-properties style:font-name="Bookman Old Style" fo:font-size="12pt"/>
    </style:style>
    <style:style style:name="T3" style:family="text">
      <style:text-properties style:font-name="Bookman Old Style" fo:font-size="26pt" fo:font-weight="bold"/>
    </style:style>
    <style:style style:name="T4"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pan text:style-name="T3">Le Coriolan</text:span> </text:p>
      <text:p text:style-name="P5"> </text:p>
      <text:p text:style-name="P5"> </text:p>
      <text:p text:style-name="P5"> </text:p>
      <text:p text:style-name="P6">L’illustre Maison Périeux vous propose de découvrir son nouveau produit miracle : <text:span text:style-name="T4">Le</text:span> <text:span text:style-name="T4">Coriolan !</text:span> </text:p>
      <text:p text:style-name="P6">Ce merveilleux article remplacera bientôt le dentifrice comme le liquide vaisselle ou encore le vinaigre… </text:p>
      <text:p text:style-name="P6">Nos sympathiques représentants vous vanteront les mérites de cette invention exceptionnelle dans une reconstitution épique du combat tragique que se livrèrent la salle de bains et la cuisine !</text:p>
      <text:p text:style-name="P5"> </text:p>
      <text:p text:style-name="P5"> <text:span text:style-name="T1">Avec le Coriolan, notre but est de répondre à tous les besoins de nos clients, en facilitant leur choix par un seul article, qu’ils peuvent acheter en confiance absolue.</text:span></text:p>
      <text:p text:style-name="P6">Nos techniques de ventes dépassent tout ce que vous avez pu connaître jusqu’à aujourd’hui !</text:p>
      <text:p text:style-name="P6">La Maison Périeux ne reculent devant rien pour vous démontrer la toute magnificence du Coriolan, produit des produits ! </text:p>
      <text:p text:style-name="P5"> </text:p>
      <text:p text:style-name="P6">Coriolan, partout, pour tout, tout le temps !</text:p>
      <text:p text:style-name="P4"> </text:p>
      <text:p text:style-name="P4"> <text:span text:style-name="T2">Réalisé à la main par Alice et Georges Périeux </text:span></text:p>
      <text:p text:style-name="P7">Ecrit avec Georges Gildas Châtelier Périeux et Gwenaëlle Mendonça-Périeux</text:p>
      <text:p text:style-name="P7">Collectif Drolatic Industry</text:p>
      <text:p text:style-name="P7">Théâtre d’objets  très librement inspiré de la Tragédie de Coriolan de W Shakespeare</text:p>
      <text:p text:style-name="P2">durée : 40 minutes environ</text:p>
      <text:p text:style-name="Text_20_body"> </text:p>
      <text:p text:style-name="P3">Production Drolatic Industry</text:p>
      <text:p text:style-name="P1">Projet coproduit par Le Canal, théâtre du Pays de Redon</text:p>
      <text:p text:style-name="P1">Accueilli en résidence de création par Le Canal, la Cie Bulles de Zinc et la ville de Blain, par le Centre Régional des Ecritures pour l’Art de la Marionnette, festival de la marionnette de Dives-sur-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3-25T10:12:53</meta:creation-date>
    <dc:date>2009-04-20T20:49:37</dc:date>
    <meta:editing-cycles>4</meta:editing-cycles>
    <meta:editing-duration>PT3M3S</meta:editing-duration>
    <meta:user-defined meta:name="Info 1"/>
    <meta:user-defined meta:name="Info 2"/>
    <meta:user-defined meta:name="Info 3"/>
    <meta:user-defined meta:name="Info 4"/>
    <meta:document-statistic meta:table-count="0" meta:image-count="0" meta:object-count="0" meta:page-count="1" meta:paragraph-count="23" meta:word-count="215" meta:character-count="1385"/>
  </office:meta>
</office:document-meta>
</file>